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8pt" style:font-size-asian="18pt" style:font-name-complex="Arial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3" style:family="paragraph" style:parent-style-name="Footer">
      <style:text-properties style:font-name="Arial" fo:font-size="8pt" style:font-size-asian="8pt" style:font-name-complex="Arial" style:font-size-complex="8pt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10.478cm"/>
          <style:tab-stop style:position="11.74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>
        <style:tab-stops>
          <style:tab-stop style:position="10.478cm"/>
          <style:tab-stop style:position="12.06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200%" fo:text-align="start" style:justify-single-word="false">
        <style:tab-stops>
          <style:tab-stop style:position="0.291cm"/>
          <style:tab-stop style:position="3.201cm"/>
          <style:tab-stop style:position="8.493cm"/>
        </style:tab-stops>
      </style:paragraph-properties>
      <style:text-properties style:font-name="Arial" fo:font-size="11pt" style:text-underline-style="none" fo:font-weight="normal" officeooo:rsid="000a08f6" officeooo:paragraph-rsid="000a08f6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200%" fo:text-align="start" style:justify-single-word="false">
        <style:tab-stops>
          <style:tab-stop style:position="0.291cm"/>
          <style:tab-stop style:position="3.201cm"/>
          <style:tab-stop style:position="8.493cm"/>
        </style:tab-stops>
      </style:paragraph-properties>
      <style:text-properties style:font-name="Arial" fo:font-size="11pt" style:text-underline-style="solid" style:text-underline-width="auto" style:text-underline-color="font-color" fo:font-weight="normal" officeooo:rsid="000a08f6" officeooo:paragraph-rsid="000a08f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200%" fo:text-align="start" style:justify-single-word="false">
        <style:tab-stops>
          <style:tab-stop style:position="0.291cm"/>
          <style:tab-stop style:position="3.201cm"/>
          <style:tab-stop style:position="4.71cm"/>
          <style:tab-stop style:position="8.493cm"/>
        </style:tab-stops>
      </style:paragraph-properties>
      <style:text-properties style:font-name="Arial" fo:font-size="11pt" style:text-underline-style="solid" style:text-underline-width="auto" style:text-underline-color="font-color" fo:font-weight="normal" officeooo:rsid="000bd4c5" officeooo:paragraph-rsid="000bd4c5" style:font-size-asian="11pt" style:font-weight-asian="normal" style:font-size-complex="11pt" style:font-weight-complex="normal"/>
    </style:style>
    <style:style style:name="P11" style:family="paragraph" style:parent-style-name="Standard">
      <style:paragraph-properties>
        <style:tab-stops>
          <style:tab-stop style:position="10.47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10.16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10.16cm"/>
        </style:tab-stops>
      </style:paragraph-properties>
      <style:text-properties style:font-name="Arial" style:text-underline-style="solid" style:text-underline-width="auto" style:text-underline-color="font-color" fo:font-weight="bold" officeooo:rsid="000a08f6" officeooo:paragraph-rsid="000a08f6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10.478cm"/>
          <style:tab-stop style:position="11.748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0.433cm"/>
          <style:tab-stop style:position="11.43cm"/>
        </style:tab-stops>
      </style:paragraph-properties>
      <style:text-properties officeooo:paragraph-rsid="000a08f6"/>
    </style:style>
    <style:style style:name="P16" style:family="paragraph" style:parent-style-name="Standard" style:master-page-name="Standard">
      <style:paragraph-properties style:page-number="auto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>
        <style:tab-stops>
          <style:tab-stop style:position="10.433cm"/>
          <style:tab-stop style:position="11.43cm"/>
        </style:tab-stops>
      </style:paragraph-properties>
      <style:text-properties style:font-name="Arial" fo:font-size="11pt" officeooo:paragraph-rsid="000a08f6" style:font-size-asian="11pt" style:font-name-complex="Arial" style:font-size-complex="11pt"/>
    </style:style>
    <style:style style:name="P18" style:family="paragraph" style:parent-style-name="Standard">
      <style:paragraph-properties fo:line-height="200%" fo:text-align="start" style:justify-single-word="false">
        <style:tab-stops>
          <style:tab-stop style:position="0.291cm"/>
          <style:tab-stop style:position="3.201cm"/>
          <style:tab-stop style:position="8.493cm"/>
        </style:tab-stops>
      </style:paragraph-properties>
      <style:text-properties style:font-name="Arial" fo:font-size="11pt" style:text-underline-style="none" fo:font-weight="normal" officeooo:rsid="000a08f6" officeooo:paragraph-rsid="000a08f6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200%" fo:text-align="start" style:justify-single-word="false">
        <style:tab-stops>
          <style:tab-stop style:position="0.291cm"/>
          <style:tab-stop style:position="3.201cm"/>
          <style:tab-stop style:position="8.493cm"/>
        </style:tab-stops>
      </style:paragraph-properties>
      <style:text-properties style:font-name="Arial" fo:font-size="11pt" style:text-underline-style="none" fo:font-weight="normal" officeooo:rsid="000d139f" officeooo:paragraph-rsid="000d139f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200%" fo:text-align="start" style:justify-single-word="false">
        <style:tab-stops>
          <style:tab-stop style:position="0.291cm"/>
          <style:tab-stop style:position="3.201cm"/>
          <style:tab-stop style:position="8.493cm"/>
        </style:tab-stops>
      </style:paragraph-properties>
      <style:text-properties style:font-name="Arial" fo:font-size="11pt" style:text-underline-style="solid" style:text-underline-width="auto" style:text-underline-color="font-color" fo:font-weight="normal" officeooo:rsid="000d139f" officeooo:paragraph-rsid="000d139f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200%" fo:text-align="start" style:justify-single-word="false">
        <style:tab-stops>
          <style:tab-stop style:position="0.291cm"/>
          <style:tab-stop style:position="3.201cm"/>
          <style:tab-stop style:position="4.71cm"/>
          <style:tab-stop style:position="8.493cm"/>
        </style:tab-stops>
      </style:paragraph-properties>
      <style:text-properties style:font-name="Arial" fo:font-size="11pt" style:text-underline-style="solid" style:text-underline-width="auto" style:text-underline-color="font-color" fo:font-weight="normal" officeooo:rsid="000bd4c5" officeooo:paragraph-rsid="000bd4c5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200%" fo:text-align="start" style:justify-single-word="false">
        <style:tab-stops>
          <style:tab-stop style:position="10.16cm"/>
        </style:tab-stops>
      </style:paragraph-properties>
      <style:text-properties style:font-name="Arial" style:text-underline-style="solid" style:text-underline-width="auto" style:text-underline-color="font-color" fo:font-weight="normal" officeooo:paragraph-rsid="000a08f6" style:font-weight-asian="normal" style:font-weight-complex="normal"/>
    </style:style>
    <style:style style:name="P23" style:family="paragraph" style:parent-style-name="Standard">
      <style:paragraph-properties>
        <style:tab-stops>
          <style:tab-stop style:position="10.478cm"/>
          <style:tab-stop style:position="12.065cm"/>
          <style:tab-stop style:position="13.97cm"/>
        </style:tab-stops>
      </style:paragraph-properties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officeooo:rsid="000a08f6" style:font-size-asian="11pt" style:font-name-complex="Arial" style:font-size-complex="11pt"/>
    </style:style>
    <style:style style:name="T4" style:family="text">
      <style:text-properties style:font-name="Arial" fo:font-size="11pt" officeooo:rsid="000a08f6" style:font-size-asian="9.60000038146973pt" style:font-name-complex="Arial" style:font-size-complex="11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fo:font-size="8pt" style:font-size-asian="8pt" style:font-name-complex="Arial" style:font-size-complex="8pt"/>
    </style:style>
    <style:style style:name="T7" style:family="text">
      <style:text-properties officeooo:rsid="000d139f"/>
    </style:style>
    <style:style style:name="T8" style:family="text">
      <style:text-properties fo:font-size="11pt" officeooo:rsid="000a08f6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/text:p>
      <text:p text:style-name="P6">Rechtsanwalt<text:tab/>Tel: <text:s/><text:tab/>034903 / 189 433</text:p>
      <text:p text:style-name="P6">Alexander Riemer<text:tab/>Fax: <text:tab/>034903 / 189 434</text:p>
      <text:p text:style-name="P14"><text:span text:style-name="T2"><text:tab/></text:span><text:span text:style-name="T5"> </text:span></text:p>
      <text:p text:style-name="P11"><text:tab/></text:p>
      <text:p text:style-name="P15"><text:span text:style-name="T2">Kanzlei Riemer <text:tab/></text:span><text:a xlink:type="simple" xlink:href="http://www.riemer-ra.de/" text:style-name="Internet_20_link" text:visited-style-name="Visited_20_Internet_20_Link"><text:span text:style-name="T3">www.riemer-ra.de</text:span></text:a></text:p>
      <text:p text:style-name="P17">Bukoer Dorfstraße 31<text:tab/></text:p>
      <text:p text:style-name="P15"><text:span text:style-name="T2">06869 Coswig (Anhalt) </text:span><text:span text:style-name="T5"><text:s text:c="21"/><text:tab/></text:span><text:a xlink:type="simple" xlink:href="mailto:anwalt@riemer-ra.de" text:style-name="Internet_20_link" text:visited-style-name="Visited_20_Internet_20_Link"><text:span text:style-name="T4">anwalt@riemer-ra.de</text:span></text:a></text:p>
      <text:p text:style-name="P15"><text:a xlink:type="simple" xlink:href="mailto:anwalt@riemer-ra.de" text:style-name="Internet_20_link" text:visited-style-name="Visited_20_Internet_20_Link"><text:span text:style-name="T5"/></text:a></text:p>
      <text:p text:style-name="P7"/>
      <text:p text:style-name="P23"/>
      <text:p text:style-name="P13">Fragebogen <text:span text:style-name="T7">Strafrecht / Bußgeldverfahren</text:span></text:p>
      <text:p text:style-name="P12"/>
      <text:p text:style-name="P22"><text:span text:style-name="T8">I. Persönliche Daten</text:span></text:p>
      <text:p text:style-name="P8"><text:tab/>Vorname:<text:tab/>______________________<text:tab/>Nachname:<text:tab/>__________________________</text:p>
      <text:p text:style-name="P8"><text:tab/>Anschrift:<text:tab/>_______________________________________________________________</text:p>
      <text:p text:style-name="P8"><text:tab/>Email:<text:tab/>______________________<text:tab/>Telefon/Mobil:<text:tab/>__________________________</text:p>
      <text:p text:style-name="P8"><text:tab/><text:span text:style-name="T7">Geburtsdatum:<text:tab/>______________________<text:tab/>Geburtsort:<text:tab/>__________________________</text:span></text:p>
      <text:p text:style-name="P8"/>
      <text:p text:style-name="P8"><text:tab/><text:span text:style-name="T7">Rechtsschutzversicherung?<text:tab/>Ja / Nein</text:span></text:p>
      <text:p text:style-name="P8"><text:tab/><text:span text:style-name="T7">Versichert bei?: <text:s/>______________________________________________</text:span></text:p>
      <text:p text:style-name="P8"><text:tab/><text:span text:style-name="T7">Versicherungs-Nr. <text:s/>____________________________________________</text:span></text:p>
      <text:p text:style-name="P8"/>
      <text:p text:style-name="P8"><text:tab/><text:span text:style-name="T7">Derzeit in Haft?<text:tab/><text:tab/>Ja / Nein</text:span></text:p>
      <text:p text:style-name="P8"/>
      <text:p text:style-name="P9">II. Angaben zum <text:span text:style-name="T7">Vorfall</text:span></text:p>
      <text:p text:style-name="P8"><text:tab/><text:span text:style-name="T7">D</text:span>atum:<text:tab/>______________________<text:tab/><text:span text:style-name="T7">Z</text:span>eit/<text:span text:style-name="T7">Zeitraum</text:span>:<text:tab/>__________________________</text:p>
      <text:p text:style-name="P8"><text:tab/><text:span text:style-name="T7">O</text:span>rt:<text:tab/>_______________________________________________________________</text:p>
      <text:p text:style-name="P8"><text:tab/></text:p>
      <text:p text:style-name="P20">III. Vorwurf</text:p>
      <text:p text:style-name="P19"><text:tab/>Behörde oder Gericht: <text:s/>_________________________________________</text:p>
      <text:p text:style-name="P19"><text:tab/>Anhörung/Bescheid/Anklage: <text:s/>___________________________________</text:p>
      <text:p text:style-name="P19"><text:tab/>erhalten am<text:tab/>______________________________________________</text:p>
      <text:p text:style-name="P10"><text:soft-page-break/></text:p>
      <text:p text:style-name="P10">IV. <text:span text:style-name="T7">eigene </text:span>Anmerkungen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8pt" style:font-size-asian="18pt" style:font-name-complex="Arial" style:font-size-complex="18pt"/>
    </style:style>
    <style:style style:name="MP2" style:family="paragraph" style:parent-style-name="Header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4" style:family="paragraph" style:parent-style-name="Footer">
      <style:text-properties style:font-name="Arial" fo:font-size="8pt" style:font-size-asian="8pt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Rechtsanwaltskanzlei Riemer</text:p>
        <text:p text:style-name="MP2">______________________________________________________</text:p>
      </style:header>
      <style:footer>
        <text:p text:style-name="MP3">____________________________________________________________________________________________________________</text:p>
        <text:p text:style-name="MP4"/>
        <text:p text:style-name="MP3">Rechtsanwalt Alexander Riemer</text:p>
        <text:p text:style-name="MP3"/>
        <text:p text:style-name="MP5"><text:span text:style-name="MT1">Seite </text:span><text:span text:style-name="MT2"><text:page-number text:select-page="current">2</text:page-number></text:span><text:span text:style-name="MT1"> von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5T10:19:47.14</meta:creation-date>
    <meta:editing-cycles>6</meta:editing-cycles>
    <meta:generator>LibreOffice/4.4.6.3$Windows_x86 LibreOffice_project/e8938fd3328e95dcf59dd64e7facd2c7d67c704d</meta:generator>
    <meta:editing-duration>PT45M7S</meta:editing-duration>
    <meta:printed-by>Büro Riemer</meta:printed-by>
    <meta:print-date>2017-08-31T10:13:11.63</meta:print-date>
    <dc:date>2019-06-07T22:57:32.712000000</dc:date>
    <meta:document-statistic meta:table-count="0" meta:image-count="0" meta:object-count="0" meta:page-count="2" meta:paragraph-count="32" meta:word-count="94" meta:character-count="1358" meta:non-whitespace-character-count="1242"/>
  </office:meta>
</office:document-meta>
</file>